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Heading_20_2">
      <style:text-properties style:font-name="Times New Roman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85858" style:font-name="Times New Roman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585858" style:font-name="Times New Roman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585858" style:font-name="Georgia" fo:font-size="9pt" fo:letter-spacing="normal" fo:font-style="normal" fo:font-weight="normal"/>
    </style:style>
    <style:style style:name="T2" style:family="text">
      <style:text-properties fo:font-variant="normal" fo:text-transform="none" fo:color="#585858" style:font-name="Georgia" fo:font-size="9pt" fo:letter-spacing="normal" fo:language="ru" fo:country="RU" fo:font-style="normal" fo:font-weight="normal"/>
    </style:style>
    <style:style style:name="T3" style:family="text">
      <style:text-properties fo:font-variant="normal" fo:text-transform="none" fo:color="#585858" style:font-name="Georgia" fo:letter-spacing="normal" fo:font-style="normal"/>
    </style:style>
    <style:style style:name="T4" style:family="text">
      <style:text-properties fo:font-variant="normal" fo:text-transform="none" fo:color="#585858" style:font-name="Georgia" fo:letter-spacing="normal" fo:language="ru" fo:country="RU" fo:font-style="normal"/>
    </style:style>
    <style:style style:name="T5" style:family="text">
      <style:text-properties fo:font-variant="normal" fo:text-transform="none" fo:color="#585858" fo:letter-spacing="normal"/>
    </style:style>
    <style:style style:name="T6" style:family="text">
      <style:text-properties fo:font-variant="normal" fo:text-transform="none" fo:color="#585858" fo:letter-spacing="normal" fo:font-style="normal"/>
    </style:style>
    <style:style style:name="T7" style:family="text">
      <style:text-properties fo:font-variant="normal" fo:text-transform="none" fo:color="#585858" fo:letter-spacing="normal" fo:language="ru" fo:country="RU" fo:font-style="normal"/>
    </style:style>
    <style:style style:name="T8" style:family="text">
      <style:text-properties fo:font-variant="normal" fo:text-transform="none" fo:color="#585858" fo:font-size="9pt" fo:letter-spacing="normal" fo:font-style="normal" fo:font-weight="normal"/>
    </style:style>
    <style:style style:name="T9" style:family="text">
      <style:text-properties fo:font-variant="normal" fo:text-transform="none" fo:color="#585858" fo:font-size="9pt" fo:letter-spacing="normal" fo:language="ru" fo:country="RU" fo:font-style="normal" fo:font-weight="normal"/>
    </style:style>
    <style:style style:name="T10" style:family="text">
      <style:text-properties fo:font-variant="normal" fo:text-transform="none" fo:color="#585858" style:font-name="Times New Roman" fo:font-size="9pt" fo:letter-spacing="normal" fo:font-style="normal" fo:font-weight="normal"/>
    </style:style>
    <style:style style:name="T11" style:family="text">
      <style:text-properties fo:font-variant="normal" fo:text-transform="none" fo:color="#585858" style:font-name="Times New Roman" fo:font-size="9pt" fo:letter-spacing="normal" fo:language="ru" fo:country="RU" fo:font-style="normal" fo:font-weight="normal"/>
    </style:style>
    <style:style style:name="T12" style:family="text">
      <style:text-properties fo:font-variant="normal" fo:text-transform="none" fo:color="#585858" style:font-name="Times New Roman" fo:letter-spacing="normal"/>
    </style:style>
    <style:style style:name="T1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6">ПОЛОЖЕНИЕ о первичной профсоюзной организации <text:s/></text:span><text:span text:style-name="T7">МДОБУ</text:span><text:span text:style-name="T6"> «</text:span><text:span text:style-name="T7">Д/С №5 «Теремок</text:span><text:span text:style-name="T6">» г. Минусинска</text:span></text:h>
      <text:p text:style-name="P1"><text:span text:style-name="Strong_20_Emphasis"><text:span text:style-name="T10">1. ОБЩИЕ ПОЛОЖЕНИ</text:span></text:span><text:span text:style-name="Strong_20_Emphasis"><text:span text:style-name="T11">Е</text:span></text:span></text:p>
      <text:p text:style-name="P3">1.1. Настоящее положение регулирует деятельность первичной профсоюзной организации работников <text:span text:style-name="T13">ДОУ №5</text:span></text:p>
      <text:p text:style-name="P3">1.2. Первичная профсоюзная организация <text:span text:style-name="T13">ДОУ №5 </text:span>создана решением профсоюзного собрания и на основании постановления Президиума Минусинского профсоюза работников народного образования и науки.</text:p>
      <text:p text:style-name="P3">1.3. Профсоюзная организация <text:span text:style-name="T13">ДОУ №5</text:span> является организацией Профсоюза работников народного образования и науки Российской Федерации.</text:p>
      <text:p text:style-name="P3">Профсоюзная организация <text:span text:style-name="T13">объединяетм воспитателей и</text:span> других работников <text:span text:style-name="T13">ДУ</text:span> - членов Профсоюза, работающих в<text:span text:style-name="T13"> ДОУ №5</text:span>.</text:p>
      <text:p text:style-name="P3">1.4. Организационно-правовая форма: общественная организация.</text:p>
      <text:p text:style-name="P3">1.5. В своей деятельности профсоюзная организация <text:span text:style-name="T13">Доу №5 </text:span>руководствуется Уставом Профсоюза, Законом РФ " О профессиональных союзах, их правах и гарантиях деятельности", действующим законодательством РФ и субъекта РФ, нормативными актами выборных органов Профсоюза и соответствующих территориальных организаций Профсоюза, настоящим Положением.</text:p>
      <text:p text:style-name="P3">1.6. Профсоюзная организация <text:span text:style-name="T13">ДОУ №5 </text:span>организует учет и сохранность документов первичной профсоюзной организации в течение отчетного периода, а также передачу их на хранение в выборный орган вышестоящей территориальной организации Профсоюза при реорганизации или ликвидации первичной профсоюзной организации.</text:p>
      <text:p text:style-name="P1"><text:span text:style-name="Strong_20_Emphasis"><text:span text:style-name="T10">2. ЦЕЛИ И ЗАДАЧИ ПЕРВИЧНОЙ ПРОФСОЮЗНОЙ ОРГАНИЗАЦИИ</text:span></text:span></text:p>
      <text:p text:style-name="P1"><text:span text:style-name="Strong_20_Emphasis"><text:span text:style-name="T12"> </text:span></text:span><text:span text:style-name="T10">2.1. Целями и задачами профсоюзной организации <text:s/></text:span><text:span text:style-name="T11">МДОБУ Д/С №5</text:span><text:span text:style-name="T10"> являются:</text:span></text:p>
      <text:p text:style-name="P3">- реализация уставных задач Профсоюза по представительству и защите социально-трудовых прав и профессиональных интересов учителей и других работников школы- членов Профсоюза;</text:p>
      <text:p text:style-name="P3">- общественный контроль за соблюдением законодательства о труде и охране труда;</text:p>
      <text:p text:style-name="P3">- улучшение материального положения, укрепление здоровья и повышение жизненного уровня членов Профсоюза;</text:p>
      <text:p text:style-name="P3">- информационное обеспечение членов Профсоюза, разъяснение мер, принимаемых Профсоюзом по реализации уставных целей и задач;</text:p>
      <text:p text:style-name="P3">- организация приема в Профсоюз и учет членов Профсоюза, осуществление организационных мероприятий по повышению мотивации профсоюзного членства;</text:p>
      <text:p text:style-name="P3">создание условий, обеспечивающих вовлечение членов Профсоюза в профсоюзную работу.</text:p>
      <text:p text:style-name="P3">2.2. Для достижения уставных целей профсоюзная организация:</text:p>
      <text:p text:style-name="P3">- ведет переговоры с администрацией <text:span text:style-name="T13">ДОУ</text:span>;</text:p>
      <text:p text:style-name="P3">- заключает от имени <text:span text:style-name="T13">педагоогических работников </text:span>и других работников учреждения  коллективный договор с администрацией и способствует его реализации;</text:p>
      <text:p text:style-name="P3">- оказывает непосредственно или через городской  комитет профсоюза юридическую, материальную помощь членам Профсоюза;</text:p>
      <text:p text:style-name="P3">- осуществляет непосредственно или через соответствующие органы Профсоюза общественный контроль за соблюдением трудового законодательства, правил и норм охраны труда в отношении членов Профсоюза;</text:p>
      <text:p text:style-name="P3">- представляет интересы членов Профсоюза (по их поручению) при рассмотрении индивидуальных трудовых споров;</text:p>
      <text:p text:style-name="P3">- участвует в урегулировании коллективных трудовых споров (конфликтов) в соответствии с действующим законодательством РФ;</text:p>
      <text:p text:style-name="P3">- по поручению членов Профсоюза, а также по собственной инициативе обращается с заявлениями в защиту их трудовых прав в органы, рассматривающие трудовые споры;</text:p>
      <text:p text:style-name="P3">- осуществляет информационное обеспечение членов Профсоюза, разъяснение действий Профсоюза в ходе коллективных акций;</text:p>
      <text:p text:style-name="P3">- доводит до сведения членов Профсоюза решения выборных органов вышестоящих организаций Профсоюза;</text:p>
      <text:p text:style-name="P3">- осуществляет обучение профсоюзного актива, содействует повышению профессиональной квалификации членов Профсоюза;</text:p>
      <text:p text:style-name="P3">- осуществляет другие виды деятельности, предусмотренные Уставом Профсоюза.</text:p>
      <text:p text:style-name="P1"><text:span text:style-name="Strong_20_Emphasis"><text:span text:style-name="T12"> </text:span></text:span><text:span text:style-name="Strong_20_Emphasis"><text:span text:style-name="T10">3. ОРГАНИЗАЦИЯ РАБОТЫ ПЕРВИЧНОЙ ПРОФСОЮЗНОЙ ОРГАНИЗАЦИИ</text:span></text:span></text:p>
      <text:p text:style-name="P3"><text:soft-page-break/>3.1. Профсоюзная организация самостоятельно решает вопросы своей организационной структуры. Деятельность профсоюзной организации <text:span text:style-name="T13">ДОУ </text:span>определяется перспективным и текущим планами работы, решениями профсоюзных собраний и выборных органов вышестоящих организаций Профсоюза.</text:p>
      <text:p text:style-name="P3">3.2. Профсоюзная организация проводит мероприятия, заседания профкома, собрания с учетом расписания и режима работы <text:s/><text:span text:style-name="T13">ДОУ</text:span>.</text:p>
      <text:p text:style-name="P3">3.3. Прием в Профсоюз в соответствии с п. 8 Устава Профсоюза производится на основании личного письменного заявления, поданного в профсоюзную организацию. Датой приема в Профсоюз считается дата подачи заявления в профсоюзную организацию.</text:p>
      <text:p text:style-name="P3">Одновременно с заявлением о вступлении в Профсоюз вступающий подает заявление в  расчетную группу Управления образования о безналичной уплате членских профсоюзных взносов.</text:p>
      <text:p text:style-name="P3">3.4. Делопроизводство в профсоюзной организации осуществляется на основе номенклатуры дел, утверждаемой на заседании профсоюзного комитета.</text:p>
      <text:p text:style-name="P3">3.5. Член Профсоюза вправе свободно выйти из Профсоюза путем подачи письменного заявления в профсоюзную организацию. Дата подачи заявления в профсоюзную <text:span text:style-name="T13">организацию ДОУ считается</text:span> датой прекращения членства в Профсоюзе.</text:p>
      <text:p text:style-name="P3">Выбывающий из Профсоюза подает письменное заявление в расчетную группу о прекращении взимания с него членского профсоюзного взноса.</text:p>
      <text:p text:style-name="P3">3.6. Члены Профсоюза, состоящие на учете в профсоюзной организации <text:span text:style-name="T13">ДОУ</text:span>:</text:p>
      <text:p text:style-name="P3">а) имеют право:</text:p>
      <text:p text:style-name="P3">- пользоваться дополнительными льготами и преимуществами, если таковые предусмотрены коллективным договором и соглашениями, заключенными выборными органами соответствующих вышестоящих территориальных организаций Профсоюза;</text:p>
      <text:p text:style-name="P3">- получать премии и иные поощрения из профсоюзного бюджета за активное участие в профсоюзной деятельности,</text:p>
      <text:p text:style-name="P3">б) несут обязанности:</text:p>
      <text:p text:style-name="P3">- содействовать выполнению решений проф. собраний и профкома <text:span text:style-name="T13">ДОУ</text:span>;</text:p>
      <text:p text:style-name="P3">- выполнять обязательства, предусмотренные коллективным договором <text:span text:style-name="T13">ДОУ</text:span> и соглашениями, заключенными с  соответствующими выборными органами вышестоящих территориальных организаций Профсоюза;</text:p>
      <text:p text:style-name="P3">- участвовать в работе соответствующих территориальных профсоюзных конференций в случае избрания делегатом;</text:p>
      <text:p text:style-name="P3">- проявлять солидарность с членами Профсоюза в защите их прав.</text:p>
      <text:p text:style-name="P3">3. 7. Порядок и условия предоставления льгот члену Профсоюза устанавливаются профсоюзным комитетом.</text:p>
      <text:p text:style-name="P1"><text:span text:style-name="Strong_20_Emphasis"><text:span text:style-name="T10">4. РУКОВОДСТВО ПЕРВИЧНОЙ ПРОФСОЮЗНОЙ О</text:span></text:span><text:span text:style-name="Strong_20_Emphasis"><text:span text:style-name="T11">РГАНИЗАЦИИ</text:span></text:span></text:p>
      <text:p text:style-name="P3">4.1. Выборный орган вышестоящей территориальной организации Профсоюза:</text:p>
      <text:p text:style-name="P3">- утверждает Положение о первичной профсоюзной организации <text:span text:style-name="T13">ДОУ</text:span>, изменения и дополнения вносимые в него;</text:p>
      <text:p text:style-name="P3">- согласовывает в установленном порядке решение о создании, реорганизации или ликвидации профсоюзной организации;</text:p>
      <text:p text:style-name="P3">- по необходимости и в порядке, определенном Уставом Профсоюза, созывает внеочередное собрание первичной профсоюзной организации;</text:p>
      <text:p text:style-name="P3">- устанавливает общие сроки проведения отчетно-выборного профсоюзного собрания;</text:p>
      <text:p text:style-name="P3">- обеспечивает единый порядок применения уставных норм в первичной профсоюзной организации.</text:p>
      <text:p text:style-name="P3">4..2. Руководство профсоюзной организацией осуществляется на принципах коллегиальности и самоуправления.</text:p>
      <text:p text:style-name="P1"><text:span text:style-name="Strong_20_Emphasis"><text:span text:style-name="T10">5. ОРГАНЫ ПЕРВИЧНОЙ ПРОФСОЮЗНОЙ ОРГАНИЗАЦИИ</text:span></text:span></text:p>
      <text:p text:style-name="P3">5.1. Органами профсоюзной организации являются: профсоюзное собрание, профсоюзный комитет (профком), председатель первичной профсоюзной организации, ревизионная комиссия.</text:p>
      <text:p text:style-name="P3">Количественный состав постоянно действующих выборных органов профсоюзной организации и форма их избрания определяются собранием.</text:p>
      <text:p text:style-name="P3">5.2. Высшим руководящим органом профсоюзной организации является собрание.</text:p>
      <text:p text:style-name="P3">5.3. Собрание:</text:p>
      <text:p text:style-name="P3">- принимает положение о первичной профсоюзной организации <text:span text:style-name="T13">ДОУ</text:span>, вносит в него изменения и дополнения;</text:p>
      <text:p text:style-name="P3">- определяет и реализует основные направления деятельности профсоюзной организации, вытекающие из уставных целей и задач Профсоюза;</text:p>
      <text:p text:style-name="P3">- принимает решения о выдвижении коллективных требований, проведении или участии в профсоюзных акциях по защите социально -трудовых прав членов Профсоюза;</text:p>
      <text:p text:style-name="P3"><text:soft-page-break/>- заслушивает отчет и дает оценку деятельности профсоюзному комитету;</text:p>
      <text:p text:style-name="P3">- заслушивает и утверждает отчет ревизионной комиссии;</text:p>
      <text:p text:style-name="P3">- избирает и освобождает председателя первичной профсоюзной организации;</text:p>
      <text:p text:style-name="P3">- избирает казначея профсоюзной организации;</text:p>
      <text:p text:style-name="P3">- утверждает количественный и избирает персональный состав профсоюзного комитета и ревизионной комиссии;</text:p>
      <text:p text:style-name="P3">-избирает делегатов на конференцию краевого комитета профсоюза работников образования и науки</text:p>
      <text:p text:style-name="P3">- принимает решение о реорганизации, прекращении деятельности или ликвидации профсоюзной организации <text:span text:style-name="T13">ДОУ </text:span>в установленном Уставом Профсоюза порядке;</text:p>
      <text:p text:style-name="P3">- утверждает смету доходов и расходов профсоюзной организации;</text:p>
      <text:p text:style-name="P3">- решает другие вопросы в соответствие с уставными целями и задачами первичной профсоюзной организации.</text:p>
      <text:p text:style-name="P3">5.4. Собрание может делегировать отдельные свои полномочия профсоюзному комитету.</text:p>
      <text:p text:style-name="P3">5.5. Собрание не вправе принимать решения по вопросам, входящим в компетенцию выборных органов вышестоящих территориальных организаций Профсоюза.</text:p>
      <text:p text:style-name="P3">5.6. Профсоюзное собрание созывается профсоюзным комитетом и проводится по мере необходимости, но не реже одного раза в четыре месяца. Порядок созыва и вопросы, выносимые на обсуждение собрания, определяются профсоюзным комитетом. Регламент работы собрания устанавливается собранием.</text:p>
      <text:p text:style-name="P3">5.7. Внеочередное профсоюзное собрание созывается по решению профсоюзного комитета, письменному требованию не менее 1/3 членов Профсоюза, состоящих на учете в профсоюзной организации <text:span text:style-name="T13">ДОУ</text:span>, или по требованию выборного органа соответствующей вышестоящей территориальной организации Профсоюза.</text:p>
      <text:p text:style-name="P3">Дата проведения внеочередного собрания первичной профсоюзной организации сообщается членам Профсоюза не менее, чем за 7 дней.</text:p>
      <text:p text:style-name="P3">5. 8. Отчетно-выборное профсоюзное собрание проводится не реже 1 раза в 2-3 года в сроки и порядке, определяемом выборным органом соответствующей вышестоящей территориальной организации Профсоюза.</text:p>
      <text:p text:style-name="P3">5.9. В период между собраниями, постоянно действующими руководящими органами профсоюзной организации являются профсоюзный комитет и председатель первичной профсоюзной организации.</text:p>
      <text:p text:style-name="P3">5.10. Профсоюзный комитет (профком):</text:p>
      <text:p text:style-name="P3">- осуществляет руководство и текущую деятельность первичной профсоюзной организации <text:span text:style-name="T13">ДОУ </text:span>в период между собраниями;</text:p>
      <text:p text:style-name="P3">- выражает, представляет и защищает социально-трудовые права и профессиональные интересы <text:span text:style-name="T13">всех работников ДОУ</text:span> - членов Профсоюза в отношениях с администрацией <text:span text:style-name="T13">ДОУ</text:span>, а также в органах местного самоуправления;</text:p>
      <text:p text:style-name="P3">- является полномочным органом Профсоюза при ведении коллективных переговоров с администрацией <text:span text:style-name="T13">ДОУ </text:span>и заключении от имени трудового коллектива коллективного договора, а также при регулировании трудовых и иных социально-экономических отношений, предусмотренных законодательством РФ;</text:p>
      <text:p text:style-name="P3">- созывает профсоюзные собрания;</text:p>
      <text:p text:style-name="P3">- вступает в договорные отношения с другими юридическими и физическими лицами;</text:p>
      <text:p text:style-name="P3">-ведет коллективные переговоры с <text:span text:style-name="T13">администрацией <text:s/>ДОУ </text:span>по заключению коллективного договора в порядке, предусмотренном законодательством РФ;</text:p>
      <text:p text:style-name="P3">- ведет сбор предложений членов Профсоюза по проекту коллективного договора, доводит разработанный им проект до членов Профсоюза, организует его обсуждение ;</text:p>
      <text:p text:style-name="P3">- совместно с администрацией <text:span text:style-name="T13">ДОУ </text:span>на равноправной основе образует комиссию для ведения коллективных переговоров, при необходимости - примирительную комиссию для урегулирования разногласий в ходе переговоров, оказывает экспертную, консультационную и иную помощь своим представителям на переговорах;</text:p>
      <text:p text:style-name="P3">- организует поддержку требований Профсоюза в отстаивании интересов работников образования в форме собраний, митингов, пикетирования, демонстраций, а при необходимости - забастовок в установленном законодательством порядке;</text:p>
      <text:p text:style-name="P3">-организует проведение общего собрания трудового коллектива <text:s/><text:span text:style-name="T13">ДОУ </text:span>для принятия коллективного договора, подписывает по его поручению коллективный договор и осуществляет контроль за его выполнением;</text:p>
      <text:p text:style-name="P3">- осуществляет контроль за соблюдением в <text:s/><text:span text:style-name="T13">ДОУ </text:span>Трудового кодекса РФ. Профком вправе требовать, чтобы в трудовые договоры не включались условия, ухудшающие положение <text:span text:style-name="T13">педагогических рабтников</text:span> и других работников <text:span text:style-name="T13">ДОУ </text:span>по сравнению с законодательством, соглашениями и кол.  договором;</text:p>
      <text:p text:style-name="P3">-осуществляет контроль за предоставлением администрацией своевременной информации о возможных увольнениях, соблюдением установленных законодательством социальных гарантий в случае сокращения работающих, следит за выплатой компенсаций, пособий и их индексацией;</text:p>
      <text:p text:style-name="P3"><text:soft-page-break/>-осуществляет общественный контроль за соблюдением норм, правил охраны труда в <text:span text:style-name="T13">ДОУ</text:span>, заключает соглашение по охране труда с администрацией. В целях организации сотрудничества по охране труда администрации и <text:span text:style-name="T13">раотников в ДОУ создается</text:span> совместная комиссия, куда на паритетной основе входят представители профкома и администрации;</text:p>
      <text:p text:style-name="P3">-обеспечивает общественный контроль за правильным начислением и своевременной выплатой заработной платы, а также пособий по социальному страхованию, расходованием средств социального страхования на санаторно-курортное лечение и отдых, за распределением путевок на лечение и отдых;</text:p>
      <text:p text:style-name="P3">- формирует комиссии, избирает общественных инспекторов (уполномоченных) по соблюдению законодательства о труде и правил по охране труда, руководит их работой;</text:p>
      <text:p text:style-name="P3">- обращается в судебные органы с исковыми заявлениями в защиту трудовых прав членов Профсоюза по их просьбе или по собственной инициативе;</text:p>
      <text:p text:style-name="P3">актуальных для жизни трудового коллектива вопросов и координации общих усилий по их решению;</text:p>
      <text:p text:style-name="P4">- получает от <text:span text:style-name="T13">администрации ДОУ информацию</text:span>, необходимую для ведения коллективных переговоров и проверки выполнения коллективного договора;</text:p>
      <text:p text:style-name="P3">- проводит по взаимной договоренности с администрацией <text:span text:style-name="T13">ДОУ </text:span>совместные заседания для обсуждения - организует прием в Профсоюз новых членов, обеспечивает учет членов Профсоюза;</text:p>
      <text:p text:style-name="P3">- систематически информирует членов Профсоюза о своей работе, деятельности выборных органов вышестоящих организаций Профсоюза;</text:p>
      <text:p text:style-name="P3">-выявляет мнения членов Профсоюза по вопросам, представляющим общий интерес, разрабатывает и сообщает точку зрения профсоюзной организации по этим вопросам в соответствующую территориальную организацию Профсоюза;</text:p>
      <text:p text:style-name="P3">- проводит разъяснительную работу среди членов Профсоюза о правах и роли Профсоюза в защите трудовых, социально-экономических прав и профессиональных интересов членов Профсоюза, об их правах и льготах;</text:p>
      <text:p text:style-name="P3">С согласия членов Профсоюза через коллективный договор или на основе соглашения с администрацией <text:span text:style-name="T13">ДОУ</text:span> решает вопрос о безналичной уплате членских профсоюзных взносов.</text:p>
      <text:p text:style-name="P3">5. 11. Профсоюзный комитет избирается на 2-3 года, подотчетен собранию и выборному органу вышестоящей территориальной организации Профсоюза, обеспечивает выполнение их решений.</text:p>
      <text:p text:style-name="P3">5. 12. Заседания профсоюзного комитета проводятся по мере необходимости, но не реже 1 раза в месяц.</text:p>
      <text:p text:style-name="P3">5. 1З. Председатель первичной профсоюзной организации:</text:p>
      <text:p text:style-name="P3">- без доверенности представляет интересы и действует от имени профсоюзной организации, представляет ее в органах государственной власти и управления, предприятиях, учреждениях и организациях всех форм собственности;</text:p>
      <text:p text:style-name="P3">- вступает во взаимоотношения и ведет переговоры от имени профсоюзной организации с администрацией <text:span text:style-name="T13">ДОУ</text:span>, органами местного самоуправления, хозяйственными и иными органами и должностными лицами;</text:p>
      <text:p text:style-name="P3">- организует выполнение решений профсоюзных собраний, профсоюзного комитета, выборных органов вышестоящей территориальной организации Профсоюза;</text:p>
      <text:p text:style-name="P3">- председательствует на профсоюзном собрании, подписывает постановления профсоюзного собрания;</text:p>
      <text:p text:style-name="P3">- организует работу профсоюзного комитета и профсоюзного актива;</text:p>
      <text:p text:style-name="P3">- созывает и ведет заседания профкома, подписывает принятые решения и протоколы заседаний;</text:p>
      <text:p text:style-name="P3">- распоряжается от имени профсоюзной организации и по поручению профсоюзного комитета денежными средствами и имуществом профсоюзной организации;</text:p>
      <text:p text:style-name="P3">- выполняет другие функции, делегированные ему профсоюзным собранием и профкомом.</text:p>
      <text:p text:style-name="P3">5.14. Председатель профсоюзной организации является председателем профсоюзного комитета и избирается на срок полномочий профкома. Подотчетен профсоюзному собранию и несет ответственность за деятельность профсоюзной организации.</text:p>
      <text:p text:style-name="P1"><text:span text:style-name="Strong_20_Emphasis"><text:span text:style-name="T10">6. РЕВИЗИОННАЯ КОМИССИЯ ПРОФСОЮЗНОЙ ОРГАНИЗАЦИИ</text:span></text:span></text:p>
      <text:p text:style-name="P3">6.1 Ревизионная комиссия профсоюзной организации является самостоятельным контрольно-ревизионным органом, избираемым на собрании одновременно с комитетом профсоюза и на тот же срок полномочий.</text:p>
      <text:p text:style-name="P3">6.2. В своей деятельности ревизионная комиссия подотчетна профсоюзному собранию и руководствуется в работе Уставом Профсоюза, положением (уставом) городского комитета профсоюза работников образования, настоящим положением.</text:p>
      <text:p text:style-name="P3">6.3. Ревизионная комиссия проводит проверки финансовой деятельности профсоюзного комитета не реже 1 раз в год. По необходимости копия акта ревизионной комиссии представляется в выборный орган вышестоящей территориальной организации Профсоюза.</text:p>
      <text:p text:style-name="P3">6.4. Разногласия, возникающие между ревизионной комиссией и профсоюзным комитетом, разрешаются собранием первичной профсоюзной организации или выборным органом вышестоящей территориальной организации Профсоюза.</text:p>
      <text:p text:style-name="P1"><text:span text:style-name="Strong_20_Emphasis"><text:span text:style-name="T10">7. ИМУЩЕСТВО ПЕРВИЧНОЙ ПРООЮЗНОЙ ОРГАНИЗАЦИИ</text:span></text:span></text:p>
      <text:p text:style-name="P1"><text:soft-page-break/><text:span text:style-name="Strong_20_Emphasis"><text:span text:style-name="T10">7.1. Основой финансовой деятельности профсоюзной организации являются средства, образованные из вступительных и ежемесячных членскФС</text:span></text:span><text:span text:style-name="T10">их профсоюзных взносов в соответствии с п.48 Устава Профсоюза.</text:span></text:p>
      <text:p text:style-name="P1"><text:span text:style-name="Strong_20_Emphasis"><text:span text:style-name="T10">8. РЕОРГАНИЗАЦИЯ, ПРЕКРАЩЕНИЕ ДЕЯТЕЛЬНОСТИ И ЛИКВИДАЦИЯ ПЕРВИЧНОЙ ПРОФСОЮЗНОЙ ОРГАНИЗАЦИИ</text:span></text:span></text:p>
      <text:p text:style-name="P3">8.1. Профсоюзная организация <text:span text:style-name="T13">ДОУ </text:span>может быть реорганизована или ликвидирована по решению собрания первичной профсоюзной организации и с согласия выборного органа соответствующей вышестоящей территориальной организации Профсоюз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1S</meta:editing-duration>
    <meta:editing-cycles>4</meta:editing-cycles>
    <meta:generator>OpenOffice/4.1.2$Win32 OpenOffice.org_project/412m3$Build-9782</meta:generator>
    <dc:date>2017-12-21T23:46:50.97</dc:date>
    <dc:creator>Наталья Миронова</dc:creator>
    <meta:document-statistic meta:table-count="0" meta:image-count="0" meta:object-count="0" meta:page-count="5" meta:paragraph-count="124" meta:word-count="1999" meta:character-count="16766"/>
    <meta:user-defined meta:name="Info 1"/>
    <meta:user-defined meta:name="Info 2"/>
    <meta:user-defined meta:name="Info 3"/>
    <meta:user-defined meta:name="Info 4"/>
  </office:meta>
</office:document-meta>
</file>